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nyWeb" style:family="paragraph">
      <style:paragraph-properties fo:text-align="center"/>
      <style:text-properties fo:font-weight="bold" style:font-weight-asian="bold"/>
    </style:style>
    <style:style style:name="P3" style:parent-style-name="NormalnyWeb" style:family="paragraph">
      <style:paragraph-properties fo:text-align="center"/>
      <style:text-properties fo:font-weight="bold" style:font-weight-asian="bold"/>
    </style:style>
    <style:style style:name="P4" style:parent-style-name="NormalnyWeb" style:family="paragraph">
      <style:paragraph-properties fo:text-align="center"/>
      <style:text-properties fo:font-weight="bold" style:font-weight-asian="bold"/>
    </style:style>
    <style:style style:name="P5" style:parent-style-name="Normalny" style:family="paragraph">
      <style:paragraph-properties style:text-autospace="none" fo:text-align="justify" fo:margin-bottom="0in" fo:line-height="100%"/>
      <style:text-properties style:font-name="Times New Roman" fo:font-size="10pt" style:font-size-asian="10pt" style:font-size-complex="10pt"/>
    </style:style>
    <style:style style:name="P6" style:parent-style-name="NormalnyWeb" style:family="paragraph">
      <style:paragraph-properties fo:text-align="center" fo:margin-bottom="0.1666in"/>
      <style:text-properties fo:font-weight="bold" style:font-weight-asian="bold"/>
    </style:style>
    <style:style style:name="P7" style:parent-style-name="NormalnyWeb" style:family="paragraph">
      <style:paragraph-properties fo:text-align="center" fo:margin-bottom="0.1666in"/>
    </style:style>
    <style:style style:name="P8" style:parent-style-name="NormalnyWeb" style:family="paragraph">
      <style:paragraph-properties fo:text-align="justify"/>
    </style:style>
    <style:style style:name="P9" style:parent-style-name="NormalnyWeb" style:family="paragraph">
      <style:paragraph-properties fo:text-align="justify"/>
    </style:style>
    <style:style style:name="P10" style:parent-style-name="NormalnyWeb" style:family="paragraph">
      <style:paragraph-properties fo:text-align="justify"/>
    </style:style>
    <style:style style:name="P11" style:parent-style-name="NormalnyWeb" style:family="paragraph">
      <style:paragraph-properties fo:text-align="justify"/>
    </style:style>
    <style:style style:name="P12" style:parent-style-name="NormalnyWeb" style:family="paragraph">
      <style:paragraph-properties fo:text-align="justify"/>
    </style:style>
    <style:style style:name="P13" style:parent-style-name="NormalnyWeb" style:family="paragraph">
      <style:paragraph-properties fo:text-align="justify"/>
    </style:style>
    <style:style style:name="P14" style:parent-style-name="Normalny" style:family="paragraph">
      <style:paragraph-properties fo:margin-left="4.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5" style:parent-style-name="Normalny" style:family="paragraph">
      <style:paragraph-properties fo:margin-left="4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6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7" style:parent-style-name="Normalny" style:family="paragraph">
      <style:paragraph-properties fo:margin-left="3.5in" fo:text-indent="0.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8" style:parent-style-name="NormalnyWeb" style:family="paragraph">
      <style:paragraph-properties fo:text-align="center"/>
    </style:style>
    <style:style style:name="P19" style:parent-style-name="NormalnyWeb" style:family="paragraph">
      <style:paragraph-properties fo:text-align="center"/>
    </style:style>
    <style:style style:name="P20" style:parent-style-name="Normalny" style:family="paragraph">
      <style:paragraph-properties fo:break-before="page"/>
    </style:style>
    <style:style style:name="P21" style:parent-style-name="NormalnyWeb" style:family="paragraph">
      <style:paragraph-properties fo:text-align="justify"/>
    </style:style>
    <style:style style:name="P22" style:parent-style-name="NormalnyWeb" style:family="paragraph">
      <style:paragraph-properties fo:text-align="justify"/>
    </style:style>
    <style:style style:name="P23" style:parent-style-name="NormalnyWeb" style:family="paragraph">
      <style:paragraph-properties fo:text-align="justify"/>
    </style:style>
    <style:style style:name="P24" style:parent-style-name="NormalnyWeb" style:family="paragraph">
      <style:paragraph-properties fo:text-align="justify"/>
    </style:style>
    <style:style style:name="P25" style:parent-style-name="NormalnyWeb" style:family="paragraph">
      <style:paragraph-properties fo:text-align="justify"/>
    </style:style>
    <style:style style:name="P26" style:parent-style-name="NormalnyWeb" style:family="paragraph">
      <style:paragraph-properties fo:text-align="justify"/>
    </style:style>
    <style:style style:name="P27" style:parent-style-name="NormalnyWeb" style:family="paragraph">
      <style:paragraph-properties fo:text-align="justify"/>
    </style:style>
    <style:style style:name="P28" style:parent-style-name="NormalnyWeb" style:family="paragraph">
      <style:paragraph-properties fo:text-align="justify"/>
    </style:style>
    <style:style style:name="P29" style:parent-style-name="NormalnyWeb" style:family="paragraph">
      <style:paragraph-properties fo:text-align="justify"/>
    </style:style>
    <style:style style:name="P30" style:parent-style-name="NormalnyWeb" style:family="paragraph">
      <style:paragraph-properties fo:text-align="justify"/>
    </style:style>
    <style:style style:name="P31" style:parent-style-name="NormalnyWeb" style:family="paragraph">
      <style:paragraph-properties fo:text-align="justify"/>
    </style:style>
  </office:automatic-styles>
  <office:body>
    <office:text text:use-soft-page-breaks="true">
      <text:p text:style-name="P1">OŚWIADCZENIE</text:p>
      <text:p text:style-name="P2">RADY MIASTA GDAŃSKA</text:p>
      <text:p text:style-name="P3">z dnia … lutego 2019 roku</text:p>
      <text:p text:style-name="P4">w sprawie usunięcia pomnika księdza Henryka Jankowskiego</text:p>
      <text:p text:style-name="P5">Na podstawie art. 18 ust. 1 ustawy z dnia 8 marca 1990 r. o<text:s/>samorządzie gminnym<text:s/><text:line-break/>(Dz. U. z 2018 r. poz. 994, zm. poz. 1000, poz. 1349, poz. 1432, poz. 2500) oraz § 14 ust. 1 pkt 2 Regulaminu Rady Miasta Gdańska stanowiącego załącznik do uchwały Nr LIII/1551/10 Rady Miasta Gdańska <text:s text:c="35"/><text:s text:c="19"/>z dnia 28 października 2010 roku w sprawie uchwalenia Regulaminu Rady Miasta Gdańska,<text:s/></text:p>
      <text:p text:style-name="P6">Rada Miasta Gdańska oświadcza:</text:p>
      <text:p text:style-name="P7">§ 1.</text:p>
      <text:p text:style-name="P8">Rada Miasta Gdańska stoi na stanowisku, że pomnik księdza Henryka Jankowskiego posadowiony na skwerze położonym w Gdańsku w kwartale ulic Katarzynki, Stolarskiej Brygidki i Mniszki, noszącym dotychczas nazwę Księdza Henryka Jankowskiego, powinien zostać usunięty.</text:p>
      <text:p text:style-name="P9">Nowe, wcześniej nieznane informacje dotyczące ks. Henryka Jankowskiego, które w ostatnim czasie pojawiły się w przestrzeni publicznej, rzucają nowe światło na naszą ocenę jego działalności. (lub postaci). Rada Miasta Gdańska utraciła zaufanie co do nieskazitelności postaci (lub życiorysu) księdza Henryka Jankowskiego.</text:p>
      <text:p text:style-name="P10">Rada Miasta Gdańska dostrzega, że przeważająca większość społeczeństwa oczekuje usunięcie pomnika księdza Henryka Jankowskiego z przestrzeni publicznej Miasta Gdańska.</text:p>
      <text:p text:style-name="P11">Zważywszy, że pomnik został ufundowany przez prywatnych inicjatorów, ale został posadowiony na terenie będącym własnością Gminy Miasta Gdańska, a zarazem na terenie będącym obecnie w posiadaniu Gminy Miasta Gdańska, powinien on zostać usunięty przez właściwą jednostkę organizacyjną Miasta Gdańska przy możliwym współudziale prywatnych inicjatorów powstania pomnika.</text:p>
      <text:p text:style-name="P12">Nie jest naszą intencją niszczenie pomnika, wzywamy więc fundatorów do wyznaczenia innego miejsca, na które monument zostanie on przeniesiony.<text:s/></text:p>
      <text:p text:style-name="P13"/>
      <text:p text:style-name="P14"/>
      <text:p text:style-name="P15"><text:s text:c="7"/>Rady Miasta Gdańska</text:p>
      <text:p text:style-name="P16"/>
      <text:p text:style-name="P17"><text:s text:c="6"/>Agnieszka Owczarczak</text:p>
      <text:p text:style-name="P18"/>
      <text:p text:style-name="P19"/>
      <text:p text:style-name="P20"/>
      <text:p text:style-name="NormalnyWeb">UZASADNIENIE:</text:p>
      <text:p text:style-name="P21">W związku z pojawiającymi się nowymi i nieznanymi<text:s/>informacjami dotyczącymi życiorysu ks. Henryka Jankowskiego, które rzucają nowe światło na jego niektóre czyny i zachowania, społecznie oczekiwaną decyzją jest decyzja o usunięciu z przestrzeni publicznej Miasta Gdańska pomnika jego imienia.</text:p>
      <text:p text:style-name="P22">Usunięcie pomnika wymaga działań wykraczających ponad ustawowe kompetencje Rady Miasta Gdańska, stąd też Rada Miasta Gdańska postanawia wyrazić swoją wolę w formie oświadczenia.</text:p>
      <text:p text:style-name="P23"/>
      <text:p text:style-name="P24"/>
      <text:p text:style-name="P25"/>
      <text:p text:style-name="P26"/>
      <text:p text:style-name="P27">WNIOSKODAWCA:</text:p>
      <text:p text:style-name="P28"/>
      <text:p text:style-name="P29"/>
      <text:p text:style-name="P30"/>
      <text:p text:style-name="P31">OPINIA RADCY PRAWNEGO: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zelak Piotr</meta:initial-creator>
    <dc:creator>Bittner Alicja</dc:creator>
    <meta:creation-date>2019-02-21T09:13:00Z</meta:creation-date>
    <dc:date>2019-02-21T09:13:00Z</dc:date>
    <meta:print-date>2019-02-21T09:13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6" meta:character-count="2422" meta:row-count="17" meta:non-whitespace-character-count="2080"/>
  </office:meta>
</office:document-meta>
</file>